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 fo:break-before="page" style:text-autospace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14%" fo:text-align="start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14%" fo:text-align="start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fo:line-height="114%" fo:text-align="start" style:justify-single-word="false" style:writing-mode="lr-tb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ntili colleghe e colleghi,</text:p>
      <text:p text:style-name="P2">Invio la presente invitandovi a partecipare e chiedendo gentilmente di pubblicare notizia della conferenza di cui in calce.</text:p>
      <text:p text:style-name="P2">Rimanendo a disposizione per ogni informazione in merito o per fornirvi eventualmente commenti, interviste, immagini correlate al tema dell'evento,</text:p>
      <text:p text:style-name="P2">Un saluto cordiale</text:p>
      <text:p text:style-name="P2">Nicole Corritore</text:p>
      <text:p text:style-name="P3"/>
      <text:p text:style-name="P1"><text:bookmark text:name="docs-internal-guid-0b6cb59b-89bd-5472-b457-b7a176f226af"/>Cercavamo la Pace: Mobilitazione civica e politica internazionale</text:p>
      <text:p text:style-name="P7">È possibile un attivismo civico dal basso nella politica internazionale? Se ne dibatterà a Trento il 14 novembre nella conferenza finale della ricerca "Cercavamo la pace" dedicata da Osservatorio Balcani e Caucaso alla mobilitazione di solidarietà con i Balcani</text:p>
      <text:p text:style-name="P4"/>
      <text:p text:style-name="P6">Durante i conflitti nei Balcani degli anni '90 furono centinaia gli italiani che parteciparono a missioni umanitarie in favore delle popolazioni colpite dalla guerra. A oltre vent'anni dall'inizio di quella mobilitazione, Osservatorio Balcani e Caucaso ha studiato questo importante capitolo della storia politica e sociale europea con la ricerca "Cercavamo la Pace", realizzata grazie al sostegno della Provincia autonoma di Trento e della Fondazione Cassa di Risparmio di Trento e Rovereto.</text:p>
      <text:p text:style-name="P6">I risultati emersi verranno presentati il prossimo venerdì 14 novembre nella conferenza "Cercavamo la Pace - Mobilitazione civica e politica internazionale" che si terrà presso l'Università di Trento – Dipartimento di Sociologia e Ricerca Sociale (aula Beniamino Andreatta, Via Verdi 26, inizio alle ore 14.00).</text:p>
      <text:p text:style-name="P6">L’obiettivo della ricerca è stato studiare il potenziale, i limiti, l'eredità e le prospettive di un grande movimento di solidarietà popolare dal basso, attraverso l'analisi di interviste ai protagonisti, di dati quantitativi raccolti attraverso un questionario on-line e la raccolta di materiale documentale d'epoca. Il lavoro di ricerca ha permesso di contribuire a ricostruire ed analizzare la stagione della mobilitazione nei Balcani da diversi punti di vista e con un approccio multidisciplinare.</text:p>
      <text:p text:style-name="P6">Stando alle stime sono stati più di 20mila i volontari coinvolti in attività di emergenza e di accoglienza delle popolazioni in fuga dalla guerra e si tratta di una mobilitazione che ha lasciato il segno. Sottolinea Marzia Bona, ricercatrice di OBC: "L'importanza di quel periodo di impegno non sta solo nella portata e nel fenomeno in sé, ma nell'eredità che ha lasciato. In quegli anni è infatti nato un sistema d'accoglienza diffusa che in seguito si è istituzionalizzato".</text:p>
      <text:p text:style-name="P6">Dalla fine del conflitto, si sono poi creati forti relazioni con il sud est europeo. A questo proposito, dichiara Luisa Chiodi, direttrice di OBC: "Quel vasto e diffuso movimento di solidarietà ha permesso la nascita di relazioni tra le due sponde dell'Adriatico, ponendo le basi per lo sviluppo di numerose relazioni di cooperazione tra Italia e Balcani a tutti i livelli, non solo istituzionale e tuttora esistenti".</text:p>
      <text:p text:style-name="P6">Molti dei partecipanti alla conferenza sono ancora protagonisti di queste relazioni territoriali, come la Provincia autonoma di Trento e il Ministero Affari Esteri – a nome dei quali apriranno i lavori l'Assessora della Provincia di Trento, Sara Ferrari e un rappresentante del Ministero – ma anche Operazione Colomba, Forum Trentino per la Pace e i Diritti Umani, Ipsia-Acli nazionale, ADL a Zavidovići.</text:p>
      <text:p text:style-name="P6">Il prossimo 14 novembre ricercatori, studiosi, rappresentanti della società civile, a partire dalla presentazione dei risultati della ricerca su questa importante pagina di storia cercheranno di <text:soft-page-break/>rispondere alla domanda se se sia possibile un attivismo civico dal basso nella politica internazionale, a vent'anni dalla grande mobilitazione di solidarietà popolare con i Balcani che attraversò l'Europa.</text:p>
      <text:p text:style-name="P6">La conferenza è organizzato da Osservatorio Balcani e Caucaso, Centro Europeo di Eccellenza Jean Monnet - Università di Trento e Centro per la Formazione alla Solidarietà Internazionale, in collaborazione con Università di Genova, Fondazione Museo storico del Trentino, Museo Storico Italiano della Guerra, Istituto Pace Sviluppo Innovazione Acli, Associazione ADL a Zavidovići e Comitato Padova con i Balcani.</text:p>
      <text:p text:style-name="P6"><text:a xlink:type="simple" xlink:href="http://www.balcanicaucaso.org/Appuntamenti/Cercavamo-la-Pace">Programma conferenza</text:a></text:p>
      <text:p text:style-name="P6"><text:a xlink:type="simple" xlink:href="http://www.balcanicaucaso.org/Dossier/Cercavamo-la-pace">Sezione del progetto "Cercavamo la Pace"</text:a></text:p>
      <text:p text:style-name="P6">Per informazioni:</text:p>
      <text:p text:style-name="P6">Osservatorio Balcani e Caucaso</text:p>
      <text:p text:style-name="P6">e-mail: <text:a xlink:type="simple" xlink:href="mailto:segreteria@balcanicaucaso.org">segreteria@balcanicaucaso.org</text:a></text:p>
      <text:p text:style-name="P6">tel: +39 0464424230</text:p>
      <text:p text:style-name="P6">web: <text:a xlink:type="simple" xlink:href="http://www.balcanicaucaso.org/">www.balcanicaucaso.org</text:a></text:p>
      <text:p text:style-name="P9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5M</meta:editing-duration>
    <meta:editing-cycles>14</meta:editing-cycles>
    <meta:generator>OpenOffice/4.0.1$Win32 OpenOffice.org_project/401m5$Build-9714</meta:generator>
    <dc:date>2014-11-07T16:22:06.93</dc:date>
    <dc:creator>Nicole Corritore</dc:creator>
    <meta:document-statistic meta:table-count="0" meta:image-count="0" meta:object-count="0" meta:page-count="2" meta:paragraph-count="22" meta:word-count="622" meta:character-count="4261"/>
    <meta:user-defined meta:name="Info 1"/>
    <meta:user-defined meta:name="Info 2"/>
    <meta:user-defined meta:name="Info 3"/>
    <meta:user-defined meta:name="Info 4"/>
  </office:meta>
</office:document-meta>
</file>